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 G Cm F x2) - D Gm C F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Bb G Cm F</text:p>
      <text:p>Je dormais dans so<text:span text:style-name="Measure_20__23_2">n c</text:span>orps <text:s text:c="6"/>Bb G Cm F-D</text:p>
      <text:p>Bercé par ses je <text:span text:style-name="Measure_20__23_2">t'aime</text:span></text:p>
      <text:p><text:s text:c="37"/>[Refrain]</text:p>
      <text:p><text:s/>Bb D Gm F-Bb - D# G Cm - F Bb <text:s/>D#-D Gm</text:p>
      <text:p><text:s text:c="18"/>D# Bb <text:s text:c="4"/>- F F (Bb <text:s text:c="2"/>Bb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Bb <text:s/>G</text:p>
      <text:p><text:s text:c="40"/>Cm F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